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="Verdana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ICTAMEN EXPTE. Nº 26008 – PyT - FV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4">La Comisión de Asuntos Constitucionales y Legislación General ha considerado el proyecto de comunicación (Expte. Nº 26008 – PyT - FV), autoría <text:s/>de los <text:s/>Diputados Reutemann, Lago y Picardi y de la Diputada De Césaris; por el cual <text:span text:style-name="T1">se solicita </text:span><text:span text:style-name="T2">disponga informar respecto del estado en que se encuentran los trámites de recupero de los predios identificados como “B” y “D” del llamado Campo San José (en juicio de desalojo desde el año 1996) y ubicados en la ciudad de Recreo, departamento La Capital</text:span>; y, atento a que el mismo cuenta con dictamen de la Comisión de Agricultura y Ganadería; y, por las razones que podrá dar el miembro informante, esta Comisión ha resuelto adherir al mismo <text:s/>aconsejando su <text:s/>aprobación.</text:p>
      <text:p text:style-name="P4"/>
      <text:p text:style-name="P3"/>
      <text:p text:style-name="P3">Sala de la Comisión: <text:s text:c="2"/>23 de <text:s/>mayo <text:s/>de <text:s/>2013.- </text:p>
      <text:p text:style-name="P3">Diputados firmantes: De Césaris, Bermudez, Busatto, Lacava, Nicotra y Mirabell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5-17T12:18:00</meta:creation-date>
    <dc:date>2013-05-23T13:59:34</dc:date>
    <meta:print-date>2013-05-21T08:21:49</meta:print-date>
    <meta:editing-cycles>7</meta:editing-cycles>
    <meta:editing-duration>PT20M54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56" meta:character-count="935" meta:non-whitespace-character-count="774"/>
    <meta:user-defined meta:name="Información 1"/>
    <meta:user-defined meta:name="Información 2"/>
    <meta:user-defined meta:name="Información 3"/>
    <meta:user-defined meta:name="Información 4"/>
  </office:meta>
</office:document-meta>
</file>